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1: verlengen beslistermijn,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eimanslaan 21, 6705 AD bouw  woning, 2018W1494, 13-08-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75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21: verlengen beslistermijn,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57</meta:user-defined>
    <meta:user-defined meta:name="OVERHEIDop.GmbID/DC.identifier">gmb-2018-178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21</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259 444173</meta:user-defined>
    <meta:user-defined meta:name="OVERHEIDop.versieInformatie"/>
  </office:meta>
</office:document-meta>
</file>