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Goedereede, Markt 11: plaatsen afzuigpijp, ontvangstdatum: 15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75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Markt 11: plaatsen afzuigpijp, ontvangstdatum: 15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754</meta:user-defined>
    <meta:user-defined meta:name="OVERHEIDop.GmbID/DC.identifier">gmb-2018-178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C 11</meta:user-defined>
    <meta:user-defined meta:name="OVERHEIDop.woonplaats">Goedereed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18 426457</meta:user-defined>
    <meta:user-defined meta:name="OVERHEIDop.versieInformatie"/>
  </office:meta>
</office:document-meta>
</file>