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sstraat 2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18 een besluit genomen op de aanvraag voor een omgevingsvergunning op locatie Kruisstraat 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splitsen en verbouwen van een woonboerderij en het bouwen van een bijgebouw</text:p>
            <text:p text:style-name="common-al">Locatie: Kruisstraat 2 te Veghel</text:p>
            <text:p text:style-name="common-al">Zaaknummer: OV-2018-0365</text:p>
            <text:p text:style-name="common-al">
            <text:span text:style-name="nadrukvet">Indienen bezwaarschrift</text:span>
          </text:p>
            <text:p text:style-name="common-al">Tegen dit besluit kunnen belanghebbenden op grond van de Algemene wet bestuursrecht binnen zes weken vanaf 17 augustus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752</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52</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52</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ruisstraat 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752</meta:user-defined>
    <meta:user-defined meta:name="OVERHEIDop.GmbID/DC.identifier">gmb-2018-178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K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063 404776</meta:user-defined>
    <meta:user-defined meta:name="OVERHEIDop.versieInformatie"/>
  </office:meta>
</office:document-meta>
</file>