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92595 - Gemeente Beuningen Sectie G nummer 765 naast Nieuwe Pieckelaan 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buiten het bouwvlak</text:p>
            <text:p text:style-name="tussenkopcur">Locatie : Gemeente Beuningen Sectie G nummer 765 naast Nieuwe Pieckelaan 4 te Beuningen</text:p>
            <text:p text:style-name="tussenkopcur">Datum besluit : 16 augustus 2018</text:p>
            <text:p text:style-name="tussenkopcur">Datum verzending : 16 augustus 2018</text:p>
            <text:p text:style-name="tussenkopcur">Zaaknummer ODRN: W.Z18.10536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75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92595 - Gemeente Beuningen Sectie G nummer 765 naast Nieuwe Pieckelaan 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51</meta:user-defined>
    <meta:user-defined meta:name="OVERHEIDop.GmbID/DC.identifier">gmb-2018-178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R 4</meta:user-defined>
    <meta:user-defined meta:name="OVERHEIDop.woonplaats">Beuningen Gld</meta:user-defined>
    <meta:user-defined meta:name="OVERHEIDop.straatnaam">Nieuwe Piecke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03 429457</meta:user-defined>
    <meta:user-defined meta:name="OVERHEIDop.versieInformatie"/>
  </office:meta>
</office:document-meta>
</file>