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t bouwen van een woning, verzenddatum besluit 8 december 2017 (WABO17/0166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7875</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75</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75</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t bouwen van een woning, verzenddatum besluit 8 december 2017 (WABO17/0166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7875</meta:user-defined>
    <meta:user-defined meta:name="OVERHEIDop.GmbID/DC.identifier">gmb-2018-178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3HA 8</meta:user-defined>
    <meta:user-defined meta:name="OVERHEIDop.woonplaats">Groet</meta:user-defined>
    <meta:user-defined meta:name="OVERHEIDop.straatnaam">Zwaanstraat</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6424 526365</meta:user-defined>
    <meta:user-defined meta:name="OVERHEIDop.versieInformatie"/>
  </office:meta>
</office:document-meta>
</file>