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en verbreden van een dakkapel aan de voorzijde van het woonhuis Sportlaan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aanvraag ontvangen voor een omgevingsvergunning op locatie Sportlaan 64 in Aalsmeer. De aanvraag is geregistreerd onder zaaknummer Z18-0069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en verbreden van een dakkapel aan de voorzijde van het woonhuis Sportlaan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49</meta:user-defined>
    <meta:user-defined meta:name="OVERHEIDop.GmbID/DC.identifier">gmb-2018-17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A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41.94 475593.92</meta:user-defined>
    <meta:user-defined meta:name="OVERHEIDop.versieInformatie"/>
  </office:meta>
</office:document-meta>
</file>