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voeren in afwijking van de verleende omgevingsvergunning van een reeds gerealiseerde entreeportaal Kruisweer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8 heeft de gemeente een aanvraag ontvangen voor een omgevingsvergunning op locatie Kruisweer 8 in Amstelveen. De aanvraag is geregistreerd onder zaaknummer Z18-00691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746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4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4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voeren in afwijking van de verleende omgevingsvergunning van een reeds gerealiseerde entreeportaal Kruisweer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746</meta:user-defined>
    <meta:user-defined meta:name="OVERHEIDop.GmbID/DC.identifier">gmb-2018-178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R 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53.96 480603.81</meta:user-defined>
    <meta:user-defined meta:name="OVERHEIDop.versieInformatie"/>
  </office:meta>
</office:document-meta>
</file>