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tijdelijke showroom  ter plaatse van bestaande parkeerterrein Burgemeester A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omgevingsvergunning op locatie Burgemeester A Colijnweg 6 in Amstelveen. De aanvraag is geregistreerd onder zaaknummer Z18-0069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74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tijdelijke showroom  ter plaatse van bestaande parkeerterrein Burgemeester A Colijn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45</meta:user-defined>
    <meta:user-defined meta:name="OVERHEIDop.GmbID/DC.identifier">gmb-2018-178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0.77 479685.89</meta:user-defined>
    <meta:user-defined meta:name="OVERHEIDop.versieInformatie"/>
  </office:meta>
</office:document-meta>
</file>