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Vasse centrum, Denekamperweg</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Vasse centrum, Denekamperweg</text:p>
                  </table:table-cell>
                  <table:table-cell table:style-name="entry" table:number-rows-spanned="1" table:number-columns-spanned="1">
                    <text:p text:style-name="table_al">carnavalsfeest, optocht en tentfeest op 2 en 4 maart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8744</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44</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44</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Vasse centrum, Denekamper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744</meta:user-defined>
    <meta:user-defined meta:name="OVERHEIDop.GmbID/DC.identifier">gmb-2018-1787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L 190</meta:user-defined>
    <meta:user-defined meta:name="OVERHEIDop.woonplaats">Vasse</meta:user-defined>
    <meta:user-defined meta:name="OVERHEIDop.straatnaam">Denekamp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261 494969</meta:user-defined>
    <meta:user-defined meta:name="OVERHEIDop.versieInformatie"/>
  </office:meta>
</office:document-meta>
</file>