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6: verleende omgevingsvergunning, verboue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6, 6706 AL verbouw en uitbreiden woning, 201781135, 16-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74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4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4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6: verleende omgevingsvergunning, verboue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43</meta:user-defined>
    <meta:user-defined meta:name="OVERHEIDop.GmbID/DC.identifier">gmb-2018-178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6</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92 442259</meta:user-defined>
    <meta:user-defined meta:name="OVERHEIDop.versieInformatie"/>
  </office:meta>
</office:document-meta>
</file>