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silo en verwijderen asbestplaten Schey 11, 6255 NL 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een silo en verwijderen van los liggende asbestplaten, gelegen op het perceel <text:span text:style-name="nadrukvet">Schey 11, 6255 NL  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74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4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4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silo en verwijderen asbestplaten Schey 11, 6255 NL 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42</meta:user-defined>
    <meta:user-defined meta:name="OVERHEIDop.GmbID/DC.identifier">gmb-2018-178742</meta:user-defined>
    <meta:user-defined meta:name="OVERHEID.TaxonomieBeleidsagenda/OVERHEID.category">Natuur en milieu | Organisatie en beleid</meta:user-defined>
    <meta:user-defined meta:name="OVERHEIDop.referentienummer">Z-HZ_SLM-2018-003186</meta:user-defined>
    <meta:user-defined meta:name="DCTERMS.abstract">het slopen van een silo en verwijderen van los liggende asbestpla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L 11</meta:user-defined>
    <meta:user-defined meta:name="OVERHEIDop.woonplaats">Noorbeek</meta:user-defined>
    <meta:user-defined meta:name="OVERHEIDop.straatnaam">Schey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26 309214</meta:user-defined>
    <meta:user-defined meta:name="OVERHEIDop.versieInformatie"/>
  </office:meta>
</office:document-meta>
</file>