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anisiussingel 38: Sint canisiussingel 38, Radboud introductie week,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18</text:p>
            <text:p text:style-name="common-al">
            <text:span text:style-name="nadrukvet">Omschrijving: </text:span>Sint canisiussingel 38, Radboud introductie week, Ontheffing DHW (Sint canisiussingel 3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49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5-2018</text:p>
            <text:p text:style-name="common-al">
            <text:span text:style-name="nadrukvet">Definitieve beschikking verzonden: </text:span>16-08-2018</text:p>
            <text:p text:style-name="common-al">
            <text:span text:style-name="nadrukvet">Einddatum beroeptermijn: </text:span>27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7 augustus 2018 tot en met 27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363E2E5D-E1D8-4395-948F-7660444ADE1A" xlink:type="simple">http://www.nijmegen.nl/vergunningpagina/?guid=363E2E5D-E1D8-4395-948F-7660444ADE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73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3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3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canisiussingel 38: Sint canisiussingel 38, Radboud introductie week,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736</meta:user-defined>
    <meta:user-defined meta:name="OVERHEIDop.GmbID/DC.identifier">gmb-2018-178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56.33 428502.08</meta:user-defined>
    <meta:user-defined meta:name="OVERHEIDop.versieInformatie"/>
  </office:meta>
</office:document-meta>
</file>