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ders van Limburgplein: 1 september 2018 Gebroeders van Limburgplein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18</text:p>
            <text:p text:style-name="common-al">
            <text:span text:style-name="nadrukvet">Omschrijving: </text:span>1 september 2018 Gebroeders van Limburgplein ontheffing art.35 (Gebroeders van Limburgplei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56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7-2018</text:p>
            <text:p text:style-name="common-al">
            <text:span text:style-name="nadrukvet">Definitieve beschikking verzonden: </text:span>16-08-2018</text:p>
            <text:p text:style-name="common-al">
            <text:span text:style-name="nadrukvet">Einddatum beroeptermijn: </text:span>27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7 augustus 2018 tot en met 27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4D9E8FD5-7214-4E41-92EA-9BAF7621010E" xlink:type="simple">http://www.nijmegen.nl/vergunningpagina/?guid=4D9E8FD5-7214-4E41-92EA-9BAF762101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734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3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3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oeders van Limburgplein: 1 september 2018 Gebroeders van Limburgplein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734</meta:user-defined>
    <meta:user-defined meta:name="OVERHEIDop.GmbID/DC.identifier">gmb-2018-178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62.77 428873.09</meta:user-defined>
    <meta:user-defined meta:name="OVERHEIDop.versieInformatie"/>
  </office:meta>
</office:document-meta>
</file>