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van Limburgplein: 25 augustus 2018 Gebroeders van Limburgplein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8</text:p>
            <text:p text:style-name="common-al">
            <text:span text:style-name="nadrukvet">Omschrijving: </text:span>25 augustus 2018 Gebroeders van Limburgplein ontheffing art.35 (Gebroeders van Limburgpl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54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roep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D255386A-3322-4F41-BC34-35E925789213" xlink:type="simple">http://www.nijmegen.nl/vergunningpagina/?guid=D255386A-3322-4F41-BC34-35E9257892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3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ders van Limburgplein: 25 augustus 2018 Gebroeders van Limburgplein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33</meta:user-defined>
    <meta:user-defined meta:name="OVERHEIDop.GmbID/DC.identifier">gmb-2018-17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2.77 428873.09</meta:user-defined>
    <meta:user-defined meta:name="OVERHEIDop.versieInformatie"/>
  </office:meta>
</office:document-meta>
</file>