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26 augustus 2018 Goffertpark Puur Hollands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18</text:p>
            <text:p text:style-name="common-al">
            <text:span text:style-name="nadrukvet">Omschrijving: </text:span>26 augustus 2018 Goffertpark Puur Hollands Ontheffing DHW (Goffertpar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69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18</text:p>
            <text:p text:style-name="common-al">
            <text:span text:style-name="nadrukvet">Definitieve beschikking verzonden: </text:span>16-08-2018</text:p>
            <text:p text:style-name="common-al">
            <text:span text:style-name="nadrukvet">Einddatum beroeptermijn: </text:span>27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7 augustus 2018 tot en met 27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E15D6ED1-FDE7-4A06-8CF8-72880AEE3F7A" xlink:type="simple">http://www.nijmegen.nl/vergunningpagina/?guid=E15D6ED1-FDE7-4A06-8CF8-72880AEE3F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73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3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3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26 augustus 2018 Goffertpark Puur Hollands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732</meta:user-defined>
    <meta:user-defined meta:name="OVERHEIDop.GmbID/DC.identifier">gmb-2018-178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