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park: 25 augustus 2018 Goffertpark We love the 90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8-2018</text:p>
            <text:p text:style-name="common-al">
            <text:span text:style-name="nadrukvet">Omschrijving: </text:span>25 augustus 2018 Goffertpark We love the 90s (Goffertpark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2181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4-2018</text:p>
            <text:p text:style-name="common-al">
            <text:span text:style-name="nadrukvet">Definitieve beschikking verzonden: </text:span>16-08-2018</text:p>
            <text:p text:style-name="common-al">
            <text:span text:style-name="nadrukvet">Einddatum beroeptermijn: </text:span>27-09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17 augustus 2018 tot en met 27 sept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B2B78A64-B1FD-4548-B271-632511E18892" xlink:type="simple">http://www.nijmegen.nl/vergunningpagina/?guid=B2B78A64-B1FD-4548-B271-632511E1889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8731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731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731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ffertpark: 25 augustus 2018 Goffertpark We love the 90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8731</meta:user-defined>
    <meta:user-defined meta:name="OVERHEIDop.GmbID/DC.identifier">gmb-2018-1787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88.94 426354.66</meta:user-defined>
    <meta:user-defined meta:name="OVERHEIDop.versieInformatie"/>
  </office:meta>
</office:document-meta>
</file>