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325 Generaal James Gavinweg: 16 september 2018, N325 Generaal James Gavinweg, Beleef de Waalbru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8</text:p>
            <text:p text:style-name="common-al">
            <text:span text:style-name="nadrukvet">Omschrijving: </text:span>16 september 2018, N325 Generaal James Gavinweg, Beleef de Waalbrug, evenement (N325 Generaal James Gavin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347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18</text:p>
            <text:p text:style-name="common-al">
            <text:span text:style-name="nadrukvet">Definitieve beschikking verzonden: </text:span>16-08-2018</text:p>
            <text:p text:style-name="common-al">
            <text:span text:style-name="nadrukvet">Einddatum bezwaartermijn: </text:span>2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18 tot en met 2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AC08164-028D-4160-BE03-43C2EE4134E7" xlink:type="simple">http://www.nijmegen.nl/vergunningpagina/?guid=0AC08164-028D-4160-BE03-43C2EE4134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3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325 Generaal James Gavinweg: 16 september 2018, N325 Generaal James Gavinweg, Beleef de Waalbrug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30</meta:user-defined>
    <meta:user-defined meta:name="OVERHEIDop.GmbID/DC.identifier">gmb-2018-178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82.68 429217.9</meta:user-defined>
    <meta:user-defined meta:name="OVERHEIDop.versieInformatie"/>
  </office:meta>
</office:document-meta>
</file>