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eshoeven 45, 5244 GN, Rosma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luiskeshoeven 45, 5244 GN, Rosmalen, het plaatsen van een dakkapel, bouwen, WB00040807, 19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7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uiskeshoeven 45, 5244 GN, Rosma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73</meta:user-defined>
    <meta:user-defined meta:name="OVERHEIDop.GmbID/DC.identifier">gmb-2018-17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N 45</meta:user-defined>
    <meta:user-defined meta:name="OVERHEIDop.woonplaats">Rosmalen</meta:user-defined>
    <meta:user-defined meta:name="OVERHEIDop.straatnaam">Sluiskes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134 414032</meta:user-defined>
    <meta:user-defined meta:name="OVERHEIDop.versieInformatie"/>
  </office:meta>
</office:document-meta>
</file>