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18 een aanvraag voor een omgevingsvergunning ontvangen. Dit betreft het kappen van 8 bomen ter plaatse van de Achterwillenseweg 134 in Gouda. De aanvraag is geregistreerd onder kenmerk 201819550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72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1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28</meta:user-defined>
    <meta:user-defined meta:name="OVERHEIDop.GmbID/DC.identifier">gmb-2018-17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40.17 447742.39</meta:user-defined>
    <meta:user-defined meta:name="OVERHEIDop.versieInformatie"/>
  </office:meta>
</office:document-meta>
</file>