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99: Groesbeeksedwarsweg 299, La Cubanita,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Groesbeeksedwarsweg 299, La Cubanita, Wijziging terrasvergunning (Groesbeeksedwarsweg 299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299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zwaar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A52664-B5DA-401D-AB8E-E055B3CF7A7F" xlink:type="simple">http://www.nijmegen.nl/vergunningpagina/?guid=CCA52664-B5DA-401D-AB8E-E055B3CF7A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2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2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2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299: Groesbeeksedwarsweg 299, La Cubanita, Wijzig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26</meta:user-defined>
    <meta:user-defined meta:name="OVERHEIDop.GmbID/DC.identifier">gmb-2018-17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DE 1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1.6 427824.1</meta:user-defined>
    <meta:user-defined meta:name="OVERHEIDop.versieInformatie"/>
  </office:meta>
</office:document-meta>
</file>