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0: verleende omgevingsvergunning, herbestemming naar 37 zorgplekken, reguliere procedure bestemmingsplan, bouw en monument</text:p>
      <text:section text:name="zakelijke-mededeling_id1-3-2" text:style-name="zakelijke-mededeling">
        <text:section text:name="zakelijke-mededeling-tekst_id1-3-2-1" text:style-name="zakelijke-mededeling-tekst">
          <text:section text:name="tekst_id1-3-2-1-1" text:style-name="tekst">
            <text:p text:style-name="common-al">Duivendaal 10, 6701 AR herbestemming naar 37 zorgplekken, 2018W1746, 15-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72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2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2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10: verleende omgevingsvergunning, herbestemming naar 37 zorgplekken, reguliere procedure bestemmingsplan,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24</meta:user-defined>
    <meta:user-defined meta:name="OVERHEIDop.GmbID/DC.identifier">gmb-2018-178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10k 102</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24 442193</meta:user-defined>
    <meta:user-defined meta:name="OVERHEIDop.versieInformatie"/>
  </office:meta>
</office:document-meta>
</file>