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20 in Hengelo (Gld),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Bronckhorst een melding ontvangen voor het saneren van asbest van de schuren aan de Lankhorsterstraat 20 in Hengelo (Gld). De melding is geregistreerd onder kenmerk SXO563906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72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2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2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20 in Hengelo (Gld), het saneren van asbest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21</meta:user-defined>
    <meta:user-defined meta:name="OVERHEIDop.GmbID/DC.identifier">gmb-2018-178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C 19</meta:user-defined>
    <meta:user-defined meta:name="OVERHEID.PostcodeHuisnummer/OVERHEIDop.postcodeHuisnummer">7234ST 2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260</meta:user-defined>
    <meta:user-defined meta:name="OVERHEID.EPSG28992/DC.spatial">216228 454046</meta:user-defined>
    <meta:user-defined meta:name="OVERHEID.EPSG28992/DC.spatial">216481.85 454136.7</meta:user-defined>
    <meta:user-defined meta:name="OVERHEIDop.versieInformatie"/>
  </office:meta>
</office:document-meta>
</file>