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3, 5211 JS, ’s-Hertogenbosch, het plaatsen van een schaararm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ensmarkt 3, 5211 JS, ’s-Hertogenbosch, het plaatsen van een schaararmluifel, bouwen, WB00040808, 19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72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nsmarkt 3, 5211 JS, ’s-Hertogenbosch, het plaatsen van een schaararm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72</meta:user-defined>
    <meta:user-defined meta:name="OVERHEIDop.GmbID/DC.identifier">gmb-2018-17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S 3</meta:user-defined>
    <meta:user-defined meta:name="OVERHEIDop.woonplaats">'s-Hertogenbosch</meta:user-defined>
    <meta:user-defined meta:name="OVERHEIDop.straatnaam">Pens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62 411143</meta:user-defined>
    <meta:user-defined meta:name="OVERHEIDop.versieInformatie"/>
  </office:meta>
</office:document-meta>
</file>