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golfplaat Rijksweg 141, 6247 AD 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een asbesthoudende dakgolfplaat van ca. 10 m²  van het dak van de woning/berging, gelegen op het perceel <text:span text:style-name="nadrukvet">Rijksweg 141, 6247 AD 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871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golfplaat Rijksweg 141, 6247 AD 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18</meta:user-defined>
    <meta:user-defined meta:name="OVERHEIDop.GmbID/DC.identifier">gmb-2018-178718</meta:user-defined>
    <meta:user-defined meta:name="OVERHEID.TaxonomieBeleidsagenda/OVERHEID.category">Natuur en milieu | Organisatie en beleid</meta:user-defined>
    <meta:user-defined meta:name="OVERHEIDop.referentienummer">Z-HZ_SLM-2018-003187</meta:user-defined>
    <meta:user-defined meta:name="DCTERMS.abstract">het verwijderen van een asbesthoudende dakgolfplaat van ca. 10 m²  van het dak van de woning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D 141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92 313043</meta:user-defined>
    <meta:user-defined meta:name="OVERHEIDop.versieInformatie"/>
  </office:meta>
</office:document-meta>
</file>