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Dirksland (Oost Havendijk), B, 3919: plateau in havenkom Dirksland, ontvangstdatum: 15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71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1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1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Dirksland (Oost Havendijk), B, 3919: plateau in havenkom Dirksland, ontvangstdatum: 15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711</meta:user-defined>
    <meta:user-defined meta:name="OVERHEIDop.GmbID/DC.identifier">gmb-2018-178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LD</meta:user-defined>
    <meta:user-defined meta:name="OVERHEIDop.woonplaats">Dirksland</meta:user-defined>
    <meta:user-defined meta:name="OVERHEIDop.straatnaam">Oost 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683 420524</meta:user-defined>
    <meta:user-defined meta:name="OVERHEIDop.versieInformatie"/>
  </office:meta>
</office:document-meta>
</file>