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 ontheffing nachtelijke werkzaamheden nabij Hanzelaan (zaaknummer 58874-2018)</text:p>
      <text:section text:name="zakelijke-mededeling_id1-3-2" text:style-name="zakelijke-mededeling">
        <text:section text:name="zakelijke-mededeling-tekst_id1-3-2-1" text:style-name="zakelijke-mededeling-tekst">
          <text:section text:name="tekst_id1-3-2-1-1" text:style-name="tekst">
            <text:p text:style-name="common-al">Zwaluw Zwolse Alliantie vraagt een vergunning op basis van de Algemene Plaatselijke Verordening (APV) voor ontheffing nachtelijke werkzaamheden van <text:span text:style-name="nadrukvet">5 oktober tot 8 oktober 2018</text:span> op de locatie <text:span text:style-name="nadrukvet">nabij Hanzelaan.</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8710</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710</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710</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 ontheffing nachtelijke werkzaamheden nabij Hanzelaan (zaaknummer 5887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8710</meta:user-defined>
    <meta:user-defined meta:name="OVERHEIDop.GmbID/DC.identifier">gmb-2018-1787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JE 93</meta:user-defined>
    <meta:user-defined meta:name="OVERHEIDop.woonplaats">Zwolle</meta:user-defined>
    <meta:user-defined meta:name="OVERHEIDop.straatnaam">Hanze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238 502287</meta:user-defined>
    <meta:user-defined meta:name="OVERHEIDop.versieInformatie"/>
  </office:meta>
</office:document-meta>
</file>