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ando Di Lassostraat 8, 5216 GZ, ’s-Hertogenbosch, het kappen van een Gou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lando Di Lassostraat 8, 5216 GZ, ’s-Hertogenbosch, het kappen van een Goudiep, kappen, WB00040809, 2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lando Di Lassostraat 8, 5216 GZ, ’s-Hertogenbosch, het kappen van een Gou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71</meta:user-defined>
    <meta:user-defined meta:name="OVERHEIDop.GmbID/DC.identifier">gmb-2018-1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Z 8</meta:user-defined>
    <meta:user-defined meta:name="OVERHEIDop.woonplaats">'s-Hertogenbosch</meta:user-defined>
    <meta:user-defined meta:name="OVERHEIDop.straatnaam">Orlando di Lass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2 410387</meta:user-defined>
    <meta:user-defined meta:name="OVERHEIDop.versieInformatie"/>
  </office:meta>
</office:document-meta>
</file>