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laanderbo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6 augustus 2018</text:p>
            <text:p text:style-name="tussenkopcur">Intern kenmerk: 2018OG0440-01</text:p>
            <text:p text:style-name="tussenkopcur">Omschrijving project: het aanvragen van een ontheffing voor een caravanstalling</text:p>
            <text:p text:style-name="tussenkopcur">Locatie: Vlaanderbos 19</text:p>
            <text:p text:style-name="tussenkopcur">Postcode: 4874LS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7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laanderbos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05</meta:user-defined>
    <meta:user-defined meta:name="OVERHEIDop.GmbID/DC.identifier">gmb-2018-178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LS 19</meta:user-defined>
    <meta:user-defined meta:name="OVERHEIDop.woonplaats">Etten-Leur</meta:user-defined>
    <meta:user-defined meta:name="OVERHEIDop.straatnaam">Vlaanderbos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0846 400406</meta:user-defined>
    <meta:user-defined meta:name="OVERHEIDop.versieInformatie"/>
  </office:meta>
</office:document-meta>
</file>