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het organiseren van het meerjarige evenement "Kermisdraverij Stroet" op 26 augustus op de locatie Groenveldsdijk in Stro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evenement: </text:span>26 augustus 2018</text:p>
            <text:p text:style-name="common-al">
            <text:span text:style-name="nadrukvet">Omschrijving:</text:span> het organiseren van het meerjarige evenement "Kermisdraverij Stroet" op 23 augus</text:p>
            <text:p text:style-name="common-al">
            <text:span text:style-name="nadrukvet">Locatie:</text:span> Groenveldsdijk nabij Stroet 73, 1744 GL in Sint Maarten</text:p>
            <text:p text:style-name="common-al">
            <text:span text:style-name="nadrukvet">Zaaknummer: </text:span>MBW-18-0140</text:p>
            <text:p text:style-name="common-al">
            <text:span text:style-name="nadrukvet">Melding ontvangen op: </text:span>3 juli 2018</text:p>
            <text:p text:style-name="last-al">
            <text:span text:style-name="nadrukvet">Bevestiging melding verzonden op:</text:span> 16 augustus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78702</text:span><text:line-break/><text:date style:data-style-name="dag" text:fixed="true" text:date-value="2018-08-20"/><text:line-break/><text:date style:data-style-name="jaar" text:fixed="true" text:date-value="2018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702</text:span><text:date style:data-style-name="nicedate" text:fixed="true" text:date-value="2018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702</text:span><text:date style:data-style-name="nicedate" text:fixed="true" text:date-value="2018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vestiging melding voor het organiseren van het meerjarige evenement "Kermisdraverij Stroet" op 26 augustus op de locatie Groenveldsdijk in Stro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0</meta:user-defined>
    <meta:user-defined meta:name="OVERHEIDop.publicationIssue">178702</meta:user-defined>
    <meta:user-defined meta:name="OVERHEIDop.GmbID/DC.identifier">gmb-2018-1787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4GL 73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2599 529726</meta:user-defined>
    <meta:user-defined meta:name="OVERHEIDop.versieInformatie"/>
  </office:meta>
</office:document-meta>
</file>