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wijderen asbestdak van tuinhok Wilhelminastraat 71, 6245 AV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het asbestdak van een tuinhok, gelegen op het perceel <text:span text:style-name="nadrukvet">Wilhelminastraat 71, 6245 AV 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0 augustus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8699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99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99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rwijderen asbestdak van tuinhok Wilhelminastraat 71, 6245 AV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699</meta:user-defined>
    <meta:user-defined meta:name="OVERHEIDop.GmbID/DC.identifier">gmb-2018-178699</meta:user-defined>
    <meta:user-defined meta:name="OVERHEID.TaxonomieBeleidsagenda/OVERHEID.category">Natuur en milieu | Organisatie en beleid</meta:user-defined>
    <meta:user-defined meta:name="OVERHEIDop.referentienummer">Z-HZ_SLM-2018-003207</meta:user-defined>
    <meta:user-defined meta:name="DCTERMS.abstract">het verwijderen van het asbestdak van een tuinho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AV 71</meta:user-defined>
    <meta:user-defined meta:name="OVERHEIDop.woonplaats">Eijsden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698 309293</meta:user-defined>
    <meta:user-defined meta:name="OVERHEIDop.versieInformatie"/>
  </office:meta>
</office:document-meta>
</file>