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58109 - Kadastraal Overasselt sectie F perceelnummer 779 Werklandschap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Overasselt sectie F perceelnummer 779 Werklandschap Overasselt</text:p>
            <text:p text:style-name="tussenkopcur">Omschrijving : bouwen van een loods</text:p>
            <text:p text:style-name="tussenkopcur">Datum ontvangst : 15 augustus 2018</text:p>
            <text:p text:style-name="tussenkopcur">Zaaknummer ODRN : W.Z18.1073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69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58109 - Kadastraal Overasselt sectie F perceelnummer 779 Werklandschap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97</meta:user-defined>
    <meta:user-defined meta:name="OVERHEIDop.GmbID/DC.identifier">gmb-2018-178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meta:user-defined>
    <meta:user-defined meta:name="OVERHEIDop.woonplaats">Overasselt</meta:user-defined>
    <meta:user-defined meta:name="OVERHEIDop.straatnaam">Lage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83 419743</meta:user-defined>
    <meta:user-defined meta:name="OVERHEIDop.versieInformatie"/>
  </office:meta>
</office:document-meta>
</file>