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chenkel 2 te Berken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de gemeente Krimpenerwaard maken overeenkomstig artikel 3.8 van de Wet ruimtelijke ordening bekend dat het ontwerpbestemmingsplan Schenkel 2 te Berkenwoude met ingang van 22 augustus 2018 gedurende zes weken voor een ieder ter inzage ligt. </text:p>
            <text:p text:style-name="common-al"> </text:p>
            <text:p text:style-name="common-al">Het bestemmingsplan voorziet in de realisatie van een nieuwe woning op het perceel Schenkel 2 te Berkenwoude. </text:p>
            <text:p text:style-name="common-al"> </text:p>
            <text:p text:style-name="common-al">
            <text:span text:style-name="nadrukvet">Zienswijze</text:span>
          </text:p>
            <text:p text:style-name="common-al">Vanaf woensdag 22 augustus ligt het ontwerpbestemmingsplan en de daarop betrekking hebbende stukken gedurende zes weken ter inzage bij het Klantcontactcentrum in het gemeentehuis, Dorpsplein 8 in Stolwijk. Om de stukken in te kunnen zien, kunt u via het klantcontactcentrum (tel. 14-0182) een afspraak maken met de behandelend ambtenaar. </text:p>
            <text:p text:style-name="common-al"> </text:p>
            <text:p text:style-name="common-al">Het ontwerpbestemmingsplan en de daarop betrekking hebbende stukken kunt u ook bekijken via de gemeentelijke website <text:a xlink:href="http://www.krimpenerwaard.nl/" xlink:type="simple">www.krimpenerwaard.nl</text:a> inwoners / bouwen en wonen / bestemmingsplannen en op <text:a xlink:href="http://www.ruimtelijkeplannen.nl/" xlink:type="simple">www.ruimtelijkeplannen.nl</text:a> onder het volgende planidentificatienummer (plan-ID): NL.IMRO.1931.BP1703BG009-ON01</text:p>
            <text:p text:style-name="common-al"> </text:p>
            <text:p text:style-name="common-al">Gedurende de inzagetermijn kan iedereen een schriftelijke zienswijze indienen bij de gemeenteraad, postbus 51, 2820 AB Stolwijk. Voor het indienen van een mondelinge zienswijze kunt u contact opnemen met mevrouw Filippo van afdeling Ruimtelijke Ontwikkeling, tel 14 0182, <text:a xlink:href="mailto:j.filippo@krimpeneraard.nl" xlink:type="simple">j.filippo@krimpeneraard.nl</text:a></text:p>
            <text:p text:style-name="common-al"> </text:p>
            <text:p text:style-name="common-al">Stolwijk, 22 augustus 2018</text:p>
            <text:p text:style-name="common-al">Burgemeester en wethouders van de gemeente Krimpenerwaard, </text:p>
            <text:p text:style-name="common-al">Mw. Mr. M. Plantinga, secretaris</text:p>
            <text:p text:style-name="common-al">Mr. R.S. Cazemier, burgemeester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69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Schenkel 2 te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96</meta:user-defined>
    <meta:user-defined meta:name="OVERHEIDop.GmbID/DC.identifier">gmb-2018-17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A 2</meta:user-defined>
    <meta:user-defined meta:name="OVERHEIDop.woonplaats">Berkenwoude</meta:user-defined>
    <meta:user-defined meta:name="OVERHEIDop.straatnaam">Schenkel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013 440276</meta:user-defined>
    <meta:user-defined meta:name="OVERHEIDop.versieInformatie"/>
  </office:meta>
</office:document-meta>
</file>