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eesgan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6 augustus 2018</text:p>
            <text:p text:style-name="tussenkopcur">Intern kenmerk:  2018OG0407-01</text:p>
            <text:p text:style-name="tussenkopcur">Omschrijving project:het bieden van een dagbesteding voor maximaal 4 personen in de woning</text:p>
            <text:p text:style-name="tussenkopcur">Locatie:  Domineesgang 6</text:p>
            <text:p text:style-name="tussenkopcur">Postcode: 4871K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6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eesgan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95</meta:user-defined>
    <meta:user-defined meta:name="OVERHEIDop.GmbID/DC.identifier">gmb-2018-178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KA 6</meta:user-defined>
    <meta:user-defined meta:name="OVERHEIDop.woonplaats">Etten-Leur</meta:user-defined>
    <meta:user-defined meta:name="OVERHEIDop.straatnaam">Domineesgan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31 400026</meta:user-defined>
    <meta:user-defined meta:name="OVERHEIDop.versieInformatie"/>
  </office:meta>
</office:document-meta>
</file>