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73 unit 3-5: nieuwe aanvraag, ontheffing regels bestemmingsplan t.b.v. vestigen dansschool,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Nudepark 73 unit 3-5, 6702 DZ, ontheffing regels bestemmingsplan t.b.v. vestigen dansschool, 2018W2001, ontvangen op 15-08-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693</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93</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93</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park 73 unit 3-5: nieuwe aanvraag, ontheffing regels bestemmingsplan t.b.v. vestigen dansschool,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693</meta:user-defined>
    <meta:user-defined meta:name="OVERHEIDop.GmbID/DC.identifier">gmb-2018-178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Z 71</meta:user-defined>
    <meta:user-defined meta:name="OVERHEIDop.woonplaats">Wageningen</meta:user-defined>
    <meta:user-defined meta:name="OVERHEIDop.straatnaam">Nude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75 441221</meta:user-defined>
    <meta:user-defined meta:name="OVERHEIDop.versieInformatie"/>
  </office:meta>
</office:document-meta>
</file>