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plan Rosmalen, het plaatsen van buitendelen t.b.v. supermarkt Lid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entrumplan Rosmalen, het plaatsen van buitendelen t.b.v. supermarkt Lidl, bouwen, WB00040797, 18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plan Rosmalen, het plaatsen van buitendelen t.b.v. supermarkt Lid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69</meta:user-defined>
    <meta:user-defined meta:name="OVERHEIDop.GmbID/DC.identifier">gmb-2018-17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 11a</meta:user-defined>
    <meta:user-defined meta:name="OVERHEIDop.woonplaats">Rosmalen</meta:user-defined>
    <meta:user-defined meta:name="OVERHEIDop.straatnaam">De Driespro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18 414255</meta:user-defined>
    <meta:user-defined meta:name="OVERHEIDop.versieInformatie"/>
  </office:meta>
</office:document-meta>
</file>