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 van Schijndelstraat 3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besloten om de beslistermijn voor de aanvraag met zaaknummer OV-2018-0399 voor een omgevingsvergunning op locatie Past van Schijndelstraat 3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68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 van Schijndelstraat 3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86</meta:user-defined>
    <meta:user-defined meta:name="OVERHEIDop.GmbID/DC.identifier">gmb-2018-178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S 3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535 396898</meta:user-defined>
    <meta:user-defined meta:name="OVERHEIDop.versieInformatie"/>
  </office:meta>
</office:document-meta>
</file>