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rel 5-7:  nieuwe aanvraag, verbouw pand tot be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Morel 5-7, 6708 LX, verbouw pand tot bewoning, 2018W2003, ontvangen op 15-08-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8684</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684</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684</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rel 5-7:  nieuwe aanvraag, verbouw pand tot bewoning,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8684</meta:user-defined>
    <meta:user-defined meta:name="OVERHEIDop.GmbID/DC.identifier">gmb-2018-1786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meta:user-defined>
    <meta:user-defined meta:name="OVERHEIDop.woonplaats">Wageningen</meta:user-defined>
    <meta:user-defined meta:name="OVERHEIDop.straatnaam">Morel</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445 442758</meta:user-defined>
    <meta:user-defined meta:name="OVERHEIDop.versieInformatie"/>
  </office:meta>
</office:document-meta>
</file>