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Dalestraat 59, 6262NP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 bouwen van een muur en toegangshek en een fietsenberging op het perceel<text:span text:style-name="nadrukvet"> Dalestraat 59, 6262NP Banholt</text:span>. De reden voor verlenging is dat nog niet alle benodigde toetsingen zijn uitgevoerd. De nieuwe uiterste beslisdatum is <text:span text:style-name="nadrukvet">26 september </text:span><text:span text:style-name="nadrukvet">2018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<text:span text:style-name="nadrukondlijn"> moet u een afspraak maken</text:span> via het KlantContactCentrum, telefoonnummer 14 043 of 043 458 8488.</text:p>
            <text:p text:style-name="common-al">
            <text:span text:style-name="nadrukvet">Eijsden-Margraten, 20 augustus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8682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682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682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Dalestraat 59, 6262NP Banho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178682</meta:user-defined>
    <meta:user-defined meta:name="OVERHEIDop.GmbID/DC.identifier">gmb-2018-178682</meta:user-defined>
    <meta:user-defined meta:name="OVERHEID.TaxonomieBeleidsagenda/OVERHEID.category">Ruimte en infrastructuur | Organisatie en beleid</meta:user-defined>
    <meta:user-defined meta:name="OVERHEIDop.referentienummer">Z-HZ_WABO-2018-002889</meta:user-defined>
    <meta:user-defined meta:name="DCTERMS.abstract">het bouwen van een muur en toegangshek en een fietsenberg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2NN 66</meta:user-defined>
    <meta:user-defined meta:name="OVERHEIDop.woonplaats">Banholt</meta:user-defined>
    <meta:user-defined meta:name="OVERHEIDop.straatnaam">Dale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4456 311465</meta:user-defined>
    <meta:user-defined meta:name="OVERHEIDop.versieInformatie"/>
  </office:meta>
</office:document-meta>
</file>