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Ootmarsumsestraat 34, Z/18/089993, verbouwen pand tot 5 appartementen, 1 okto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handeltermijn van bovenstaande aanvraag om omgevingsvergunning is verlengd met ten hoogste zes weken. De uiterste nieuw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78679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679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679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verlenging omgevingsvergunning,Ootmarsumsestraat 34, Z/18/089993, verbouwen pand tot 5 appartementen, 1 okto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78679</meta:user-defined>
    <meta:user-defined meta:name="OVERHEIDop.GmbID/DC.identifier">gmb-2018-1786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7BD 34a</meta:user-defined>
    <meta:user-defined meta:name="OVERHEIDop.woonplaats">Almelo</meta:user-defined>
    <meta:user-defined meta:name="OVERHEIDop.straatnaam">Ootmarsumsestraat</meta:user-defined>
    <meta:user-defined meta:name="OVERHEIDgvop.Informatietype/DC.type">Beschikkingen | afhandelin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2250 486635</meta:user-defined>
    <meta:user-defined meta:name="OVERHEIDop.versieInformatie"/>
  </office:meta>
</office:document-meta>
</file>