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mpaan, terrasvergunning voor het horecabedrijf gelegen aan de Grutstraat 12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terrasvergunning verleend aan De Kompaan voor het horecabedrijf gelegen aan de Grutstraat 4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8678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7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7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ompaan, terrasvergunning voor het horecabedrijf gelegen aan de Grutstraat 12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678</meta:user-defined>
    <meta:user-defined meta:name="OVERHEIDop.GmbID/DC.identifier">gmb-2018-178678</meta:user-defined>
    <meta:user-defined meta:name="OVERHEID.TaxonomieBeleidsagenda/OVERHEID.category">Openbare orde en veiligheid | Organisatie en beleid</meta:user-defined>
    <meta:user-defined meta:name="OVERHEIDop.referentienummer">1338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X 12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09 442352</meta:user-defined>
    <meta:user-defined meta:name="OVERHEIDop.versieInformatie"/>
  </office:meta>
</office:document-meta>
</file>