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Nije Allee 5a, Z/18/091391, kappen boom (moseik), 15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67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Nije Allee 5a, Z/18/091391, kappen boom (moseik),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76</meta:user-defined>
    <meta:user-defined meta:name="OVERHEIDop.GmbID/DC.identifier">gmb-2018-178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 5a</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3 483942</meta:user-defined>
    <meta:user-defined meta:name="OVERHEIDop.versieInformatie"/>
  </office:meta>
</office:document-meta>
</file>