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slagenweg 52, Z/18/089300, kappen boom (beuk), 14 augustus 2018            (kappen 1 kastanje en 3 acacia’s zijn vergunningsvrij)</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67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mslagenweg 52, Z/18/089300, kappen boom (beuk), 14 augustus 2018            (kappen 1 kastanje en 3 acacia’s zijn vergunnings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73</meta:user-defined>
    <meta:user-defined meta:name="OVERHEIDop.GmbID/DC.identifier">gmb-2018-178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N 52</meta:user-defined>
    <meta:user-defined meta:name="OVERHEIDop.woonplaats">Almelo</meta:user-defined>
    <meta:user-defined meta:name="OVERHEIDop.straatnaam">Leemslag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98 483618</meta:user-defined>
    <meta:user-defined meta:name="OVERHEIDop.versieInformatie"/>
  </office:meta>
</office:document-meta>
</file>