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het uitdelen van samples, kruising Melkmarkt - Rodetorenplein of kruising Grote Markt - Diezerstraat (zaaknummer 58815-2018)</text:p>
      <text:section text:name="zakelijke-mededeling_id1-3-2" text:style-name="zakelijke-mededeling">
        <text:section text:name="zakelijke-mededeling-tekst_id1-3-2-1" text:style-name="zakelijke-mededeling-tekst">
          <text:section text:name="tekst_id1-3-2-1-1" text:style-name="tekst">
            <text:p text:style-name="common-al">Brandwise B.V. (V. Snijders) vraagt vergunning voor het innemen van een incidentele standplaats voor het uitdelen van snoepjes op 30 september, uitdelen noodles bakjes 7 oktober, uitdelen sample porties wereldgerechten op 4 november en uitdelen noodle bakjes op 18 november 2018 op de locatie kruising Melkmarkt - Rodetorenplein of kruising Grote Markt -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67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7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7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het uitdelen van samples, kruising Melkmarkt - Rodetorenplein of kruising Grote Markt - Diezerstraat (zaaknummer 588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72</meta:user-defined>
    <meta:user-defined meta:name="OVERHEIDop.GmbID/DC.identifier">gmb-2018-178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2</meta:user-defined>
    <meta:user-defined meta:name="OVERHEIDop.woonplaats">Zwolle</meta:user-defined>
    <meta:user-defined meta:name="OVERHEIDop.straatnaam">Rodetorenplein</meta:user-defined>
    <meta:user-defined meta:name="OVERHEID.PostcodeHuisnummer/OVERHEIDop.postcodeHuisnummer">8011RG 4</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82 503116</meta:user-defined>
    <meta:user-defined meta:name="OVERHEID.EPSG28992/DC.spatial">202927 502962</meta:user-defined>
    <meta:user-defined meta:name="OVERHEIDop.versieInformatie"/>
  </office:meta>
</office:document-meta>
</file>