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indorpweg 24, 1862VH Bergen (NH), het bouwen van een berging met overkapping, verzenddatum besluit 8 december 2017 (WABO17/0166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Tuindorpweg 24, 1862VH Bergen (NH), het bouwen van een berging met overkapping, verzenddatum besluit 8 december 2017 (WABO17/016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7867</meta:user-defined>
    <meta:user-defined meta:name="OVERHEIDop.GmbID/DC.identifier">gmb-2018-178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2VH 24</meta:user-defined>
    <meta:user-defined meta:name="OVERHEIDop.woonplaats">Bergen</meta:user-defined>
    <meta:user-defined meta:name="OVERHEIDop.straatnaam">Tuindorp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9892 519901</meta:user-defined>
    <meta:user-defined meta:name="OVERHEIDop.versieInformatie"/>
  </office:meta>
</office:document-meta>
</file>