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22, Z/18/091561, wijzigen voorgevel, 14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6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22, Z/18/091561, wijzigen voorgevel,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69</meta:user-defined>
    <meta:user-defined meta:name="OVERHEIDop.GmbID/DC.identifier">gmb-2018-17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G 22</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87 485557</meta:user-defined>
    <meta:user-defined meta:name="OVERHEIDop.versieInformatie"/>
  </office:meta>
</office:document-meta>
</file>