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van een boom Emmastraat 16, 6245H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boom op het perceel <text:span text:style-name="nadrukvet">Emmastraat 16, 6245 HV  Eijsden</text:span> (verzonden d.d. 10-08-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0 augustus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866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6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kappen van een boom Emmastraat 16, 6245HV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68</meta:user-defined>
    <meta:user-defined meta:name="OVERHEIDop.GmbID/DC.identifier">gmb-2018-178668</meta:user-defined>
    <meta:user-defined meta:name="OVERHEID.TaxonomieBeleidsagenda/OVERHEID.category">Ruimte en infrastructuur | Organisatie en beleid</meta:user-defined>
    <meta:user-defined meta:name="OVERHEIDop.referentienummer">Z-HZ_WABO-2018-003127</meta:user-defined>
    <meta:user-defined meta:name="DCTERMS.abstract">het kappen van een 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HV 16</meta:user-defined>
    <meta:user-defined meta:name="OVERHEIDop.woonplaats">Eijsden</meta:user-defined>
    <meta:user-defined meta:name="OVERHEIDop.straatnaam">Emm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894 309814</meta:user-defined>
    <meta:user-defined meta:name="OVERHEIDop.versieInformatie"/>
  </office:meta>
</office:document-meta>
</file>