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iedhofflaan 1, Z/18/089821, bouwen woning met bijbehorende bouwwerken,           13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66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6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6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riedhofflaan 1, Z/18/089821, bouwen woning met bijbehorende bouwwerken,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663</meta:user-defined>
    <meta:user-defined meta:name="OVERHEIDop.GmbID/DC.identifier">gmb-2018-178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SX 5</meta:user-defined>
    <meta:user-defined meta:name="OVERHEIDop.woonplaats">Almelo</meta:user-defined>
    <meta:user-defined meta:name="OVERHEIDop.straatnaam">Friedhoff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410 489320</meta:user-defined>
    <meta:user-defined meta:name="OVERHEIDop.versieInformatie"/>
  </office:meta>
</office:document-meta>
</file>