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woonkamer Boyeweg 1a, 6255AD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groten van woonkamer onder bestaande overkapping op het perceel <text:span text:style-name="nadrukvet">Boyeweg 1 A, 6255AD Noorbeek </text:span>(verzonden d.d. 13-08-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0 augustus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8660</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60</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60</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woonkamer Boyeweg 1a, 6255AD Noo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660</meta:user-defined>
    <meta:user-defined meta:name="OVERHEIDop.GmbID/DC.identifier">gmb-2018-178660</meta:user-defined>
    <meta:user-defined meta:name="OVERHEID.TaxonomieBeleidsagenda/OVERHEID.category">Ruimte en infrastructuur | Organisatie en beleid</meta:user-defined>
    <meta:user-defined meta:name="OVERHEIDop.referentienummer">Z-HZ_WABO-2018-002642</meta:user-defined>
    <meta:user-defined meta:name="DCTERMS.abstract">het vergroten van woonkamer onder bestaande overkapp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AD 1a</meta:user-defined>
    <meta:user-defined meta:name="OVERHEIDop.woonplaats">Noorbeek</meta:user-defined>
    <meta:user-defined meta:name="OVERHEIDop.straatnaam">Boye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4760 308727</meta:user-defined>
    <meta:user-defined meta:name="OVERHEIDop.versieInformatie"/>
  </office:meta>
</office:document-meta>
</file>