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inrichten kruising n224/n310, Amsterdamseweg-Koningsweg (kruising n224/n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3585</text:p>
            <text:p text:style-name="common-al">OLO-nummer: 3315223</text:p>
            <text:p text:style-name="common-al">Omschrijving: het herinrichten kruising n224/n310 </text:p>
            <text:p text:style-name="common-al">Adres: Amsterdamseweg-Koningsweg (kruising n224/n310)</text:p>
            <text:p text:style-name="common-al">Perceel: kadastraal sectie h, nummer 1430 </text:p>
            <text:p text:style-name="common-al">Activiteiten: Aanleggen, Strijdig Gebruik gronden/bouwwerken met RO </text:p>
            <text:p text:style-name="common-al">Besluit: Besluit verlenging behandeltermijn</text:p>
            <text:p text:style-name="common-al">Datum ondertekening: 17 januari 2018</text:p>
            <text:p text:style-name="common-al">Datum verzending: 18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herinrichten kruising n224/n310, Amsterdamseweg-Koningsweg (kruising n224/n3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66</meta:user-defined>
    <meta:user-defined meta:name="OVERHEIDop.GmbID/DC.identifier">gmb-2018-1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50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632 447466</meta:user-defined>
    <meta:user-defined meta:name="OVERHEIDop.versieInformatie"/>
  </office:meta>
</office:document-meta>
</file>