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lenbossen 2 t/m 1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Molenbossen 2 t/m 142 te Venlo</text:span>
          </text:p>
            <text:p text:style-name="common-al">Voor het vergroten van meerdere balkons, het veranderen van de hoofdentree en het plaatsen van twee luifels</text:p>
            <text:p text:style-name="common-al">Verzonden op 16 augustus 2018</text:p>
            <text:p text:style-name="common-al">Kenmerk 133785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65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5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5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olenbossen 2 t/m 14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57</meta:user-defined>
    <meta:user-defined meta:name="OVERHEIDop.GmbID/DC.identifier">gmb-2018-178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3AA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007.4 374959.61</meta:user-defined>
    <meta:user-defined meta:name="OVERHEIDop.versieInformatie"/>
  </office:meta>
</office:document-meta>
</file>